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ell Gothic Std Black" svg:font-family="Bell Gothic Std Black" style:font-family-generic="swiss" style:font-pitch="variable"/>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NormalWeb" style:family="paragraph">
      <style:text-properties style:font-name="Bell Gothic Std Black" style:font-name-complex="Bell Gothic Std Black" fo:color="#FF99CC"/>
    </style:style>
    <style:style style:name="P3" style:parent-style-name="NormalWeb" style:family="paragraph">
      <style:text-properties style:font-name="Bell Gothic Std Black" style:font-name-complex="Bell Gothic Std Black" fo:color="#FF99CC"/>
    </style:style>
    <style:style style:name="T4" style:parent-style-name="Policepardéfaut" style:family="text">
      <style:text-properties style:font-name="Algerian" style:font-name-complex="Algerian"/>
    </style:style>
    <style:style style:name="T5" style:parent-style-name="Policepardéfaut" style:family="text">
      <style:text-properties style:font-name="Algerian" style:font-name-complex="Algerian"/>
    </style:style>
    <style:style style:name="T6" style:parent-style-name="Policepardéfaut" style:family="text">
      <style:text-properties style:font-name="Algerian" style:font-name-complex="Algerian"/>
    </style:style>
  </office:automatic-styles>
  <office:body>
    <office:text text:use-soft-page-breaks="true">
      <text:p text:style-name="P1">Bonjour,</text:p>
      <text:p text:style-name="Standard"/>
      <text:p text:style-name="Standard">Pouvez-vous diffuser cette journée d’étude organisée par la BDIC sur votre site internet ?</text:p>
      <text:p text:style-name="Standard"/>
      <text:p text:style-name="Standard">Vous trouverez en pièce jointe le programme ainsi que l’affiche de la journée<text:s/>d’étude à faire apparaître dans l’actualité.</text:p>
      <text:p text:style-name="Standard"/>
      <text:p text:style-name="Standard">Je souhaiterais également que cette information soit diffusée sur les réseaux sociaux de l’université, dans la newsletter du personnel ainsi que les sur les écrans d’affichage dans les bâtiments, est-ce possible ?</text:p>
      <text:p text:style-name="Standard"/>
      <text:p text:style-name="Standard">Bien à vous,</text:p>
      <text:p text:style-name="Standard"/>
      <text:h text:style-name="Titre1" text:outline-level="1">Journée d'étude "Genèse du musée documentaire (1840-1900)"</text:h>
      <text:p text:style-name="P2">Journée d’étude organisée par la Bibliothèque de documentation internationale contemporaine, l’équipe de recherche HAR (Histoire des Arts et des Représentations) de l’Université<text:s/>Paris Nanterre et le Labex Les Passés dans le présent dans le cadre du programme de recherche « Genèse et histoire des musées documentaires ».</text:p>
      <text:p text:style-name="P3">La réception très inégale du concept de « musée documentaire », du fait de sa polysémie et de ses applications variées, n’a pas permis jusqu’à présent de cerner pleinement cette idée qui connait un certain écho au tournant du XXe siècle. L’intérêt pour ce qu’on appelle un « document » et sa monstration ne cesse de croître tout au long du XIXe siècle.<text:s/><text:line-break/>Quelles sont les motivations des promoteurs de ces entreprises privées de diffusion et de médiation utilisant les concepts de document et de documentation (industriels philanthropes, sociétés d’amateurs photographes…) ? À quels publics veut-on s’adresser ? Comment les institutions patrimoniales croisent-elles ou non ces préoccupations de fixation des traces du contemporain ?</text:p>
      <text:p text:style-name="NormalWeb"><text:span text:style-name="T4">Organisé le 15<text:s/></text:span><text:span text:style-name="T5">Décembre</text:span><text:span text:style-name="T6"><text:s/>à l’Université Paris Nanterre, auditorium du bâtiment Max Weber</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ell Gothic Std Black" svg:font-family="Bell Gothic Std Black" style:font-family-generic="swiss" style:font-pitch="variable"/>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Textbody" style:default-outline-level="1">
      <style:paragraph-properties fo:margin-top="0.1944in" fo:margin-bottom="0.1944in"/>
      <style:text-properties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MS Mincho" style:font-name-complex="Times New Roman" style:language-asian="ja" style:country-asian="JP"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1944in" fo:margin-bottom="0.194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verrier</meta:initial-creator>
    <dc:creator>Verrier Antoine</dc:creator>
    <meta:creation-date>2016-09-28T08:35:00Z</meta:creation-date>
    <dc:date>2018-10-01T06:38:00Z</dc:date>
    <meta:template xlink:href="Normal.dotm" xlink:type="simple"/>
    <meta:editing-cycles>8</meta:editing-cycles>
    <meta:editing-duration>PT1620S</meta:editing-duration>
    <meta:document-statistic meta:page-count="1" meta:paragraph-count="3" meta:word-count="254" meta:character-count="1653" meta:row-count="11" meta:non-whitespace-character-count="1402"/>
  </office:meta>
</office:document-meta>
</file>